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Lato" svg:font-family="Lato"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562in"/>
    </style:style>
    <style:style style:name="TableColumn3" style:family="table-column">
      <style:table-column-properties style:column-width="5.3437in"/>
    </style:style>
    <style:style style:name="Table1" style:family="table" style:master-page-name="MP0">
      <style:table-properties style:width="6.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Βασικό" style:family="paragraph">
      <style:paragraph-properties fo:break-before="page" fo:margin-top="0.0694in" fo:margin-bottom="0.0694in" fo:line-height="100%"/>
    </style:style>
    <style:style style:name="T7" style:parent-style-name="Προεπιλεγμένηγραμματοσειρά" style:family="text">
      <style:text-properties style:font-name="Palatino Linotype" style:font-name-asian="Times New Roman" fo:font-size="12pt" style:font-size-asian="12pt" style:font-size-complex="12pt" fo:language="el" fo:country="GR" style:language-asian="el" style:country-asian="GR"/>
    </style:style>
    <style:style style:name="T8"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9" style:family="table-cell">
      <style:table-cell-properties fo:border="none" style:writing-mode="lr-tb" fo:padding-top="0in" fo:padding-left="0.075in" fo:padding-bottom="0in" fo:padding-right="0.075in"/>
    </style:style>
    <style:style style:name="P10" style:parent-style-name="Βασικό" style:family="paragraph">
      <style:paragraph-properties fo:margin-top="0.0694in" fo:margin-bottom="0.0694in" fo:line-height="100%"/>
      <style:text-properties style:font-name="Palatino Linotype" style:font-name-asian="Times New Roman" fo:font-weight="bold" style:font-weight-asian="bold" style:font-weight-complex="bold" fo:font-size="12pt" style:font-size-asian="12pt" style:font-size-complex="12pt" fo:language="el" fo:country="GR"/>
    </style:style>
    <style:style style:name="P11" style:parent-style-name="Βασικό" style:family="paragraph">
      <style:paragraph-properties fo:margin-top="0.0694in" fo:margin-bottom="0.0694in" fo:line-height="100%"/>
      <style:text-properties style:font-name="Palatino Linotype" style:font-name-asian="Times New Roman" fo:font-weight="bold" style:font-weight-asian="bold" style:font-weight-complex="bold" fo:font-size="12pt" style:font-size-asian="12pt" style:font-size-complex="12pt" fo:language="el" fo:country="GR"/>
    </style:style>
    <style:style style:name="P12" style:parent-style-name="Βασικό" style:family="paragraph">
      <style:paragraph-properties fo:margin-top="0.0694in" fo:margin-bottom="0.0694in" fo:line-height="100%"/>
      <style:text-properties style:font-name="Palatino Linotype" style:font-name-asian="Times New Roman" fo:font-weight="bold" style:font-weight-asian="bold" style:font-weight-complex="bold" fo:font-size="12pt" style:font-size-asian="12pt" style:font-size-complex="12pt" fo:language="el" fo:country="GR"/>
    </style:style>
    <style:style style:name="P13" style:parent-style-name="Βασικό" style:family="paragraph">
      <style:paragraph-properties fo:margin-top="0.0694in" fo:margin-bottom="0.0694in" fo:line-height="100%"/>
      <style:text-properties fo:language="el" fo:country="G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Βασικό" style:family="paragraph">
      <style:paragraph-properties fo:margin-top="0.0694in" fo:margin-bottom="0.0694in" fo:line-height="100%"/>
    </style:style>
    <style:style style:name="T17"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18" style:family="table-cell">
      <style:table-cell-properties fo:border="none" style:writing-mode="lr-tb" fo:padding-top="0in" fo:padding-left="0.075in" fo:padding-bottom="0in" fo:padding-right="0.075in"/>
    </style:style>
    <style:style style:name="P19" style:parent-style-name="Βασικό" style:family="paragraph">
      <style:paragraph-properties fo:margin-top="0.0694in" fo:margin-bottom="0.0694in" fo:line-height="100%"/>
    </style:style>
    <style:style style:name="T20" style:parent-style-name="Προεπιλεγμένηγραμματοσειρά" style:family="text">
      <style:text-properties style:font-name="Palatino Linotype" style:font-name-asian="Times New Roman" fo:font-weight="bold" style:font-weight-asian="bold" style:font-weight-complex="bold" fo:font-size="12pt" style:font-size-asian="12pt" style:font-size-complex="12pt" fo:language="el" fo:country="G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Βασικό" style:family="paragraph">
      <style:paragraph-properties fo:margin-top="0.0694in" fo:margin-bottom="0.0694in" fo:line-height="100%"/>
      <style:text-properties fo:language="el" fo:country="GR"/>
    </style:style>
    <style:style style:name="TableCell24" style:family="table-cell">
      <style:table-cell-properties fo:border="none" style:writing-mode="lr-tb" fo:padding-top="0in" fo:padding-left="0.075in" fo:padding-bottom="0in" fo:padding-right="0.075in"/>
    </style:style>
    <style:style style:name="P25" style:parent-style-name="Βασικό" style:family="paragraph">
      <style:paragraph-properties fo:margin-top="0.0694in" fo:margin-bottom="0.0694in" fo:line-height="100%"/>
      <style:text-properties fo:language="el" fo:country="GR"/>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Βασικό" style:family="paragraph">
      <style:paragraph-properties fo:margin-top="0.0694in" fo:margin-bottom="0.0694in" fo:line-height="100%"/>
    </style:style>
    <style:style style:name="T29"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30" style:family="table-cell">
      <style:table-cell-properties fo:border="none" style:writing-mode="lr-tb" fo:padding-top="0in" fo:padding-left="0.075in" fo:padding-bottom="0in" fo:padding-right="0.075in"/>
    </style:style>
    <style:style style:name="P31" style:parent-style-name="Βασικό" style:family="paragraph">
      <style:paragraph-properties fo:text-align="justify" fo:margin-bottom="0in" fo:line-height="100%"/>
    </style:style>
    <style:style style:name="T32" style:parent-style-name="Προεπιλεγμένηγραμματοσειρά" style:family="text">
      <style:text-properties style:font-name="Palatino Linotype" style:font-name-asian="Times New Roman" fo:font-size="12pt" style:font-size-asian="12pt" style:font-size-complex="12pt" fo:language="el" fo:country="GR"/>
    </style:style>
    <style:style style:name="T33" style:parent-style-name="Προεπιλεγμένηγραμματοσειρά" style:family="text">
      <style:text-properties style:font-name="Palatino Linotype" style:font-name-asian="Times New Roman" fo:font-size="12pt" style:font-size-asian="12pt" style:font-size-complex="12pt" fo:language="el" fo:country="GR"/>
    </style:style>
    <style:style style:name="T34" style:parent-style-name="Προεπιλεγμένηγραμματοσειρά" style:family="text">
      <style:text-properties style:font-name="Palatino Linotype" style:font-name-asian="Times New Roman" fo:font-size="12pt" style:font-size-asian="12pt" style:font-size-complex="12pt" fo:language="el" fo:country="GR"/>
    </style:style>
    <style:style style:name="T35" style:parent-style-name="Προεπιλεγμένηγραμματοσειρά" style:family="text">
      <style:text-properties style:font-name="Palatino Linotype" style:font-name-asian="Times New Roman" fo:font-size="12pt" style:font-size-asian="12pt" style:font-size-complex="12pt" fo:language="el" fo:country="GR"/>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Βασικό" style:family="paragraph">
      <style:paragraph-properties fo:margin-top="0.0694in" fo:margin-bottom="0.0694in" fo:line-height="100%"/>
      <style:text-properties style:font-name="Palatino Linotype" style:font-name-asian="Times New Roman" fo:font-size="12pt" style:font-size-asian="12pt" style:font-size-complex="12pt" fo:language="el" fo:country="GR" style:language-asian="el" style:country-asian="GR"/>
    </style:style>
    <style:style style:name="P39" style:parent-style-name="Βασικό" style:family="paragraph">
      <style:paragraph-properties fo:margin-top="0.0694in" fo:margin-bottom="0.0694in" fo:line-height="100%"/>
    </style:style>
    <style:style style:name="T40"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41" style:family="table-cell">
      <style:table-cell-properties fo:border="none" style:writing-mode="lr-tb" fo:padding-top="0in" fo:padding-left="0.075in" fo:padding-bottom="0in" fo:padding-right="0.075in"/>
    </style:style>
    <style:style style:name="P42" style:parent-style-name="Βασικό" style:family="paragraph">
      <style:paragraph-properties fo:margin-top="0.0694in" fo:margin-bottom="0.0694in" fo:line-height="100%"/>
      <style:text-properties style:font-name="Palatino Linotype" style:font-name-asian="Times New Roman" fo:font-size="12pt" style:font-size-asian="12pt" style:font-size-complex="12pt"/>
    </style:style>
    <style:style style:name="P43" style:parent-style-name="Βασικό" style:family="paragraph">
      <style:paragraph-properties fo:margin-top="0.0694in" fo:margin-bottom="0.0694in" fo:line-height="100%"/>
    </style:style>
    <style:style style:name="T44" style:parent-style-name="Προεπιλεγμένηγραμματοσειρά" style:family="text">
      <style:text-properties style:font-name="Palatino Linotype" style:font-name-asian="Times New Roman" fo:font-weight="bold" style:font-weight-asian="bold" style:font-weight-complex="bold"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Βασικό" style:family="paragraph">
      <style:paragraph-properties fo:margin-top="0.0694in" fo:margin-bottom="0.0694in" fo:line-height="100%"/>
    </style:style>
    <style:style style:name="T48"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49" style:family="table-cell">
      <style:table-cell-properties fo:border="none" style:writing-mode="lr-tb" fo:padding-top="0in" fo:padding-left="0.075in" fo:padding-bottom="0in" fo:padding-right="0.075in"/>
    </style:style>
    <style:style style:name="P50" style:parent-style-name="Βασικό" style:family="paragraph">
      <style:paragraph-properties fo:margin-top="0.0694in" fo:margin-bottom="0.0694in" fo:line-height="100%"/>
    </style:style>
    <style:style style:name="T51" style:parent-style-name="Προεπιλεγμένηγραμματοσειρά" style:family="text">
      <style:text-properties style:font-name="Palatino Linotype" style:font-name-asian="Times New Roman"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Βασικό" style:family="paragraph">
      <style:paragraph-properties fo:margin-top="0.0694in" fo:margin-bottom="0.0694in" fo:line-height="100%"/>
    </style:style>
    <style:style style:name="T55" style:parent-style-name="Προεπιλεγμένηγραμματοσειρά" style:family="text">
      <style:text-properties style:font-name="Palatino Linotype" style:font-name-asian="Times New Roman" fo:font-size="12pt" style:font-size-asian="12pt" style:font-size-complex="12pt" style:language-asian="el" style:country-asian="GR"/>
    </style:style>
    <style:style style:name="TableCell56" style:family="table-cell">
      <style:table-cell-properties fo:border="none" style:writing-mode="lr-tb" fo:padding-top="0in" fo:padding-left="0.075in" fo:padding-bottom="0in" fo:padding-right="0.075in"/>
    </style:style>
    <style:style style:name="P57" style:parent-style-name="Βασικό" style:family="paragraph">
      <style:paragraph-properties fo:margin-top="0.0694in" fo:margin-bottom="0.0694in" fo:line-height="100%"/>
    </style:style>
    <style:style style:name="T58" style:parent-style-name="Προεπιλεγμένηγραμματοσειρά" style:family="text">
      <style:text-properties style:font-name="Lato" fo:color="#232333" fo:font-size="10.5pt" style:font-size-asian="10.5pt" style:font-size-complex="10.5pt" fo:background-color="#FFFFFF"/>
    </style:style>
    <style:style style:name="T59" style:parent-style-name="Υπερ-σύνδεση" style:family="text">
      <style:text-properties style:font-name="Lato" fo:color="#0D66D4" fo:font-size="10.5pt" style:font-size-asian="10.5pt" style:font-size-complex="10.5pt" fo:background-color="#FFFFFF"/>
    </style:style>
    <style:style style:name="P60" style:parent-style-name="Βασικό" style:family="paragraph">
      <style:text-properties style:font-name="Palatino Linotype" style:font-name-asian="Times New Roman" fo:font-size="12pt" style:font-size-asian="12pt" style:font-size-complex="12pt"/>
    </style:style>
    <style:style style:name="T61" style:parent-style-name="Προεπιλεγμένηγραμματοσειρά" style:family="text">
      <style:text-properties style:font-name="Palatino Linotype" style:font-name-asian="Times New Roman" fo:font-size="12pt" style:font-size-asian="12pt" style:font-size-complex="12pt" fo:language="el" fo:country="GR"/>
    </style:style>
    <style:style style:name="P62" style:parent-style-name="Βασικό" style:family="paragraph">
      <style:text-properties style:font-name="Century Gothic" style:font-name-asian="Times New Roman" fo:font-weight="bold" style:font-weight-asian="bold" style:font-weight-complex="bold" fo:language="el" fo:country="GR"/>
    </style:style>
    <style:style style:name="P63" style:parent-style-name="Βασικό" style:family="paragraph">
      <style:text-properties style:font-name="Century Gothic" style:font-name-asian="Times New Roman" fo:language="el" fo:country="GR"/>
    </style:style>
    <style:style style:name="P64" style:parent-style-name="Βασικό" style:family="paragraph">
      <style:text-properties style:font-name="Century Gothic" style:font-name-asian="Times New Roman" fo:language="el" fo:country="GR"/>
    </style:style>
    <style:style style:name="P65" style:parent-style-name="Βασικό" style:family="paragraph">
      <style:text-properties style:font-name="Century Gothic" style:font-name-asian="Times New Roman" fo:language="el" fo:country="GR"/>
    </style:style>
    <style:style style:name="P66" style:parent-style-name="Βασικό" style:family="paragraph">
      <style:text-properties style:font-name="Century Gothic" style:font-name-asian="Times New Roman" fo:font-weight="bold" style:font-weight-asian="bold" style:font-weight-complex="bold" fo:language="el" fo:country="GR"/>
    </style:style>
    <style:style style:name="P67" style:parent-style-name="Βασικό" style:family="paragraph">
      <style:paragraph-properties fo:text-align="justify"/>
    </style:style>
    <style:style style:name="T68"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69"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0"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1"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3"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4"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7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6"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7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78"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79"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80"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81"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8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P83" style:parent-style-name="Βασικό" style:family="paragraph">
      <style:paragraph-properties fo:text-align="justify"/>
      <style:text-properties style:font-name="Century Gothic" style:font-name-asian="Times New Roman" fo:font-weight="bold" style:font-weight-asian="bold" style:font-weight-complex="bold" fo:font-size="10pt" style:font-size-asian="10pt" style:font-size-complex="10pt" fo:language="el" fo:country="GR"/>
    </style:style>
    <style:style style:name="P84" style:parent-style-name="Βασικό" style:family="paragraph">
      <style:paragraph-properties fo:text-align="justify"/>
    </style:style>
    <style:style style:name="T8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86"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8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88"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89"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0"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91"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2"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93"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4"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9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6"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9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8"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99"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00"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01"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0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03"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04"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0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06"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0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08"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09"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0"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11"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2"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13"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4"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1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6"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1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8"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19"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20"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21"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2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23"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24"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25"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26"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27"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28"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29"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30"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31"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3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33"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34"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35"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36"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37"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38"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39"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40"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41"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42"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43"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44"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45"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46"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T147" style:parent-style-name="Προεπιλεγμένηγραμματοσειρά" style:family="text">
      <style:text-properties style:font-name="Century Gothic" style:font-name-asian="Times New Roman" fo:font-size="10pt" style:font-size-asian="10pt" style:font-size-complex="10pt" fo:language="en" fo:country="GB"/>
    </style:style>
    <style:style style:name="T148" style:parent-style-name="Προεπιλεγμένηγραμματοσειρά" style:family="text">
      <style:text-properties style:font-name="Century Gothic" style:font-name-asian="Times New Roman" fo:font-size="10pt" style:font-size-asian="10pt" style:font-size-complex="10pt" fo:language="el" fo:country="GR"/>
    </style:style>
    <style:style style:name="P149" style:parent-style-name="Βασικό" style:family="paragraph">
      <style:paragraph-properties fo:text-align="justify" fo:margin-right="0.1138in"/>
    </style:style>
    <style:style style:name="T150" style:parent-style-name="Προεπιλεγμένηγραμματοσειρά" style:family="text">
      <style:text-properties style:font-name="Century Gothic" style:font-name-asian="Times New Roman" fo:font-weight="bold" style:font-weight-asian="bold" style:font-weight-complex="bold" fo:font-size="10pt" style:font-size-asian="10pt" style:font-size-complex="10pt" fo:language="el" fo:country="GR"/>
    </style:style>
    <style:style style:name="P151" style:parent-style-name="Βασικό" style:family="paragraph">
      <style:paragraph-properties fo:text-align="justify" fo:margin-bottom="0.0833in" fo:margin-right="0.1138in"/>
    </style:style>
    <style:style style:name="T152" style:parent-style-name="Προεπιλεγμένηγραμματοσειρά" style:family="text">
      <style:text-properties style:font-name-complex="Arial" fo:language="el" fo:country="GR"/>
    </style:style>
    <style:style style:name="T153" style:parent-style-name="Προεπιλεγμένηγραμματοσειρά" style:family="text">
      <style:text-properties style:font-name-complex="Arial" fo:font-weight="bold" style:font-weight-asian="bold" fo:language="el" fo:country="GR"/>
    </style:style>
    <style:style style:name="T154" style:parent-style-name="Προεπιλεγμένηγραμματοσειρά" style:family="text">
      <style:text-properties style:font-name-complex="Arial" fo:language="el" fo:country="GR"/>
    </style:style>
    <style:style style:name="T155" style:parent-style-name="Προεπιλεγμένηγραμματοσειρά" style:family="text">
      <style:text-properties style:font-name-complex="Arial" fo:color="#0000FF"/>
    </style:style>
    <style:style style:name="T156" style:parent-style-name="Προεπιλεγμένηγραμματοσειρά" style:family="text">
      <style:text-properties style:font-name-complex="Arial" fo:color="#0000FF" fo:language="el" fo:country="GR"/>
    </style:style>
    <style:style style:name="T157" style:parent-style-name="Προεπιλεγμένηγραμματοσειρά" style:family="text">
      <style:text-properties style:font-name-complex="Arial" fo:color="#0000FF"/>
    </style:style>
    <style:style style:name="T158" style:parent-style-name="Προεπιλεγμένηγραμματοσειρά" style:family="text">
      <style:text-properties style:font-name-complex="Arial" fo:color="#0000FF" fo:language="el" fo:country="GR"/>
    </style:style>
    <style:style style:name="T159" style:parent-style-name="Προεπιλεγμένηγραμματοσειρά" style:family="text">
      <style:text-properties style:font-name-complex="Arial" fo:color="#0000FF"/>
    </style:style>
    <style:style style:name="T160" style:parent-style-name="Προεπιλεγμένηγραμματοσειρά" style:family="text">
      <style:text-properties style:font-name-complex="Arial" fo:color="#0000FF" fo:language="el" fo:country="GR"/>
    </style:style>
    <style:style style:name="T161" style:parent-style-name="Προεπιλεγμένηγραμματοσειρά" style:family="text">
      <style:text-properties style:font-name-complex="Arial" fo:color="#0000FF"/>
    </style:style>
    <style:style style:name="T162" style:parent-style-name="Προεπιλεγμένηγραμματοσειρά" style:family="text">
      <style:text-properties style:font-name-complex="Arial" fo:color="#0000FF" fo:language="el" fo:country="GR"/>
    </style:style>
    <style:style style:name="T163" style:parent-style-name="Προεπιλεγμένηγραμματοσειρά" style:family="text">
      <style:text-properties style:font-name-complex="Arial" fo:color="#0000FF"/>
    </style:style>
    <style:style style:name="T164" style:parent-style-name="Προεπιλεγμένηγραμματοσειρά" style:family="text">
      <style:text-properties style:font-name-complex="Arial" fo:color="#0000FF" fo:language="el" fo:country="GR"/>
    </style:style>
    <style:style style:name="T165" style:parent-style-name="Προεπιλεγμένηγραμματοσειρά" style:family="text">
      <style:text-properties style:font-name-complex="Arial" fo:language="el" fo:country="GR"/>
    </style:style>
    <style:style style:name="T166" style:parent-style-name="Προεπιλεγμένηγραμματοσειρά" style:family="text">
      <style:text-properties style:font-name-complex="Arial" fo:font-weight="bold" style:font-weight-asian="bold" fo:language="el" fo:country="GR"/>
    </style:style>
    <style:style style:name="T167" style:parent-style-name="Προεπιλεγμένηγραμματοσειρά" style:family="text">
      <style:text-properties style:font-name-complex="Arial" fo:language="el" fo:country="GR"/>
    </style:style>
    <style:style style:name="T168" style:parent-style-name="Υπερ-σύνδεση" style:family="text">
      <style:text-properties style:font-name-complex="Arial" fo:language="en" fo:country="GB"/>
    </style:style>
    <style:style style:name="T169" style:parent-style-name="Υπερ-σύνδεση" style:family="text">
      <style:text-properties style:font-name-complex="Arial" fo:language="el" fo:country="GR"/>
    </style:style>
    <style:style style:name="T170" style:parent-style-name="Υπερ-σύνδεση" style:family="text">
      <style:text-properties style:font-name-complex="Arial" fo:language="en" fo:country="GB"/>
    </style:style>
    <style:style style:name="T171" style:parent-style-name="Υπερ-σύνδεση" style:family="text">
      <style:text-properties style:font-name-complex="Arial" fo:language="el" fo:country="GR"/>
    </style:style>
    <style:style style:name="T172" style:parent-style-name="Υπερ-σύνδεση" style:family="text">
      <style:text-properties style:font-name-complex="Arial" fo:language="en" fo:country="GB"/>
    </style:style>
    <style:style style:name="T173" style:parent-style-name="Υπερ-σύνδεση" style:family="text">
      <style:text-properties style:font-name-complex="Arial" fo:language="el" fo:country="GR"/>
    </style:style>
    <style:style style:name="T174" style:parent-style-name="Υπερ-σύνδεση" style:family="text">
      <style:text-properties style:font-name-complex="Arial" fo:language="en" fo:country="GB"/>
    </style:style>
    <style:style style:name="T175" style:parent-style-name="Υπερ-σύνδεση" style:family="text">
      <style:text-properties style:font-name-complex="Arial" fo:language="el" fo:country="GR"/>
    </style:style>
    <style:style style:name="T176" style:parent-style-name="Υπερ-σύνδεση" style:family="text">
      <style:text-properties style:font-name-complex="Arial" fo:language="en" fo:country="GB"/>
    </style:style>
    <style:style style:name="T177" style:parent-style-name="Υπερ-σύνδεση" style:family="text">
      <style:text-properties style:font-name-complex="Arial" fo:language="el" fo:country="GR"/>
    </style:style>
    <style:style style:name="T178" style:parent-style-name="Υπερ-σύνδεση" style:family="text">
      <style:text-properties style:font-name-complex="Arial" fo:language="en" fo:country="GB"/>
    </style:style>
    <style:style style:name="T179" style:parent-style-name="Υπερ-σύνδεση" style:family="text">
      <style:text-properties style:font-name-complex="Arial" fo:language="el" fo:country="GR"/>
    </style:style>
    <style:style style:name="T180" style:parent-style-name="Προεπιλεγμένηγραμματοσειρά" style:family="text">
      <style:text-properties style:font-name-complex="Arial" fo:language="el" fo:country="GR"/>
    </style:style>
    <style:style style:name="T181" style:parent-style-name="Προεπιλεγμένηγραμματοσειρά" style:family="text">
      <style:text-properties style:font-name-complex="Arial" fo:font-weight="bold" style:font-weight-asian="bold" fo:language="el" fo:country="GR"/>
    </style:style>
    <style:style style:name="T182" style:parent-style-name="Προεπιλεγμένηγραμματοσειρά" style:family="text">
      <style:text-properties style:font-name-complex="Arial" fo:language="el" fo:country="GR"/>
    </style:style>
    <style:style style:name="T183" style:parent-style-name="Υπερ-σύνδεση" style:family="text">
      <style:text-properties style:font-name-complex="Arial" fo:language="en" fo:country="GB"/>
    </style:style>
    <style:style style:name="T184" style:parent-style-name="Υπερ-σύνδεση" style:family="text">
      <style:text-properties style:font-name-complex="Arial" fo:language="el" fo:country="GR"/>
    </style:style>
    <style:style style:name="T185" style:parent-style-name="Υπερ-σύνδεση" style:family="text">
      <style:text-properties style:font-name-complex="Arial" fo:language="en" fo:country="GB"/>
    </style:style>
    <style:style style:name="T186" style:parent-style-name="Υπερ-σύνδεση" style:family="text">
      <style:text-properties style:font-name-complex="Arial" fo:language="el" fo:country="GR"/>
    </style:style>
    <style:style style:name="T187" style:parent-style-name="Υπερ-σύνδεση" style:family="text">
      <style:text-properties style:font-name-complex="Arial" fo:language="en" fo:country="GB"/>
    </style:style>
    <style:style style:name="T188" style:parent-style-name="Υπερ-σύνδεση" style:family="text">
      <style:text-properties style:font-name-complex="Arial" fo:language="el" fo:country="GR"/>
    </style:style>
    <style:style style:name="T189" style:parent-style-name="Υπερ-σύνδεση" style:family="text">
      <style:text-properties style:font-name-complex="Arial" fo:language="en" fo:country="GB"/>
    </style:style>
    <style:style style:name="T190" style:parent-style-name="Υπερ-σύνδεση" style:family="text">
      <style:text-properties style:font-name-complex="Arial" fo:language="el" fo:country="GR"/>
    </style:style>
    <style:style style:name="T191" style:parent-style-name="Υπερ-σύνδεση" style:family="text">
      <style:text-properties style:font-name-complex="Arial" fo:language="en" fo:country="GB"/>
    </style:style>
    <style:style style:name="T192" style:parent-style-name="Υπερ-σύνδεση" style:family="text">
      <style:text-properties style:font-name-complex="Arial" fo:language="el" fo:country="GR"/>
    </style:style>
    <style:style style:name="T193" style:parent-style-name="Υπερ-σύνδεση" style:family="text">
      <style:text-properties style:font-name-complex="Arial" fo:language="en" fo:country="GB"/>
    </style:style>
    <style:style style:name="T194" style:parent-style-name="Υπερ-σύνδεση" style:family="text">
      <style:text-properties style:font-name-complex="Arial" fo:language="el" fo:country="GR"/>
    </style:style>
    <style:style style:name="T195" style:parent-style-name="Προεπιλεγμένηγραμματοσειρά" style:family="text">
      <style:text-properties style:font-name-complex="Arial" fo:language="el" fo:country="GR"/>
    </style:style>
    <style:style style:name="T196" style:parent-style-name="Προεπιλεγμένηγραμματοσειρά" style:family="text">
      <style:text-properties style:font-name-complex="Arial" fo:font-weight="bold" style:font-weight-asian="bold" fo:language="el" fo:country="GR"/>
    </style:style>
    <style:style style:name="T197" style:parent-style-name="Προεπιλεγμένηγραμματοσειρά" style:family="text">
      <style:text-properties style:font-name-complex="Arial" fo:font-weight="bold" style:font-weight-asian="bold" fo:language="el" fo:country="GR"/>
    </style:style>
    <style:style style:name="T198" style:parent-style-name="Προεπιλεγμένηγραμματοσειρά" style:family="text">
      <style:text-properties style:font-name-complex="Arial" fo:language="el" fo:country="GR"/>
    </style:style>
    <style:style style:name="T199" style:parent-style-name="Προεπιλεγμένηγραμματοσειρά" style:family="text">
      <style:text-properties style:font-name-complex="Arial" fo:language="el" fo:country="GR"/>
    </style:style>
    <style:style style:name="T200" style:parent-style-name="Υπερ-σύνδεση" style:family="text">
      <style:text-properties style:font-name-complex="Arial"/>
    </style:style>
    <style:style style:name="T201" style:parent-style-name="Υπερ-σύνδεση" style:family="text">
      <style:text-properties style:font-name-complex="Arial" fo:language="el" fo:country="GR"/>
    </style:style>
    <style:style style:name="T202" style:parent-style-name="Υπερ-σύνδεση" style:family="text">
      <style:text-properties style:font-name-complex="Arial"/>
    </style:style>
    <style:style style:name="T203" style:parent-style-name="Υπερ-σύνδεση" style:family="text">
      <style:text-properties style:font-name-complex="Arial" fo:language="el" fo:country="GR"/>
    </style:style>
    <style:style style:name="T204" style:parent-style-name="Υπερ-σύνδεση" style:family="text">
      <style:text-properties style:font-name-complex="Arial"/>
    </style:style>
    <style:style style:name="T205" style:parent-style-name="Υπερ-σύνδεση" style:family="text">
      <style:text-properties style:font-name-complex="Arial" fo:language="el" fo:country="GR"/>
    </style:style>
    <style:style style:name="T206" style:parent-style-name="Υπερ-σύνδεση" style:family="text">
      <style:text-properties style:font-name-complex="Arial"/>
    </style:style>
    <style:style style:name="T207" style:parent-style-name="Υπερ-σύνδεση" style:family="text">
      <style:text-properties style:font-name-complex="Arial" fo:language="el" fo:country="GR"/>
    </style:style>
    <style:style style:name="T208" style:parent-style-name="Υπερ-σύνδεση" style:family="text">
      <style:text-properties style:font-name-complex="Arial"/>
    </style:style>
    <style:style style:name="T209" style:parent-style-name="Υπερ-σύνδεση" style:family="text">
      <style:text-properties style:font-name-complex="Arial" fo:language="el" fo:country="GR"/>
    </style:style>
    <style:style style:name="T210" style:parent-style-name="Υπερ-σύνδεση" style:family="text">
      <style:text-properties style:font-name-complex="Arial"/>
    </style:style>
    <style:style style:name="T211" style:parent-style-name="Προεπιλεγμένηγραμματοσειρά" style:family="text">
      <style:text-properties style:font-name-complex="Arial" fo:language="el" fo:country="GR"/>
    </style:style>
    <style:style style:name="T212" style:parent-style-name="Προεπιλεγμένηγραμματοσειρά" style:family="text">
      <style:text-properties style:font-name-complex="Arial" fo:font-weight="bold" style:font-weight-asian="bold" fo:language="el" fo:country="GR"/>
    </style:style>
    <style:style style:name="T213" style:parent-style-name="Προεπιλεγμένηγραμματοσειρά" style:family="text">
      <style:text-properties style:font-name-complex="Arial" fo:font-weight="bold" style:font-weight-asian="bold"/>
    </style:style>
    <style:style style:name="T214" style:parent-style-name="Προεπιλεγμένηγραμματοσειρά" style:family="text">
      <style:text-properties style:font-name-complex="Arial" fo:font-weight="bold" style:font-weight-asian="bold" fo:language="el" fo:country="GR"/>
    </style:style>
    <style:style style:name="T215" style:parent-style-name="Προεπιλεγμένηγραμματοσειρά" style:family="text">
      <style:text-properties style:font-name-complex="Arial" fo:font-weight="bold" style:font-weight-asian="bold" fo:language="el" fo:country="GR"/>
    </style:style>
    <style:style style:name="T216" style:parent-style-name="Προεπιλεγμένηγραμματοσειρά" style:family="text">
      <style:text-properties style:font-name-complex="Arial" fo:language="el" fo:country="GR"/>
    </style:style>
    <style:style style:name="T217" style:parent-style-name="Υπερ-σύνδεση" style:family="text">
      <style:text-properties fo:language="el" fo:country="GR"/>
    </style:style>
    <style:style style:name="T218" style:parent-style-name="Υπερ-σύνδεση" style:family="text">
      <style:text-properties fo:language="el" fo:country="GR"/>
    </style:style>
    <style:style style:name="T219" style:parent-style-name="Υπερ-σύνδεση" style:family="text">
      <style:text-properties fo:language="el" fo:country="GR"/>
    </style:style>
    <style:style style:name="T220" style:parent-style-name="Υπερ-σύνδεση" style:family="text">
      <style:text-properties fo:language="el" fo:country="GR"/>
    </style:style>
    <style:style style:name="T221" style:parent-style-name="Υπερ-σύνδεση" style:family="text">
      <style:text-properties fo:language="el" fo:country="GR"/>
    </style:style>
    <style:style style:name="T222" style:parent-style-name="Υπερ-σύνδεση" style:family="text">
      <style:text-properties fo:language="el" fo:country="GR"/>
    </style:style>
    <style:style style:name="T223" style:parent-style-name="Υπερ-σύνδεση" style:family="text">
      <style:text-properties fo:language="el" fo:country="GR"/>
    </style:style>
    <style:style style:name="T224" style:parent-style-name="Υπερ-σύνδεση" style:family="text">
      <style:text-properties fo:language="el" fo:country="GR"/>
    </style:style>
    <style:style style:name="T225" style:parent-style-name="Υπερ-σύνδεση" style:family="text">
      <style:text-properties fo:language="el" fo:country="GR"/>
    </style:style>
    <style:style style:name="T226" style:parent-style-name="Υπερ-σύνδεση" style:family="text">
      <style:text-properties fo:language="el" fo:country="GR"/>
    </style:style>
    <style:style style:name="T227" style:parent-style-name="Προεπιλεγμένηγραμματοσειρά" style:family="text">
      <style:text-properties style:font-name-complex="Arial" fo:language="el" fo:country="GR"/>
    </style:style>
    <style:style style:name="T228" style:parent-style-name="Προεπιλεγμένηγραμματοσειρά" style:family="text">
      <style:text-properties style:font-name-complex="Arial" fo:font-weight="bold" style:font-weight-asian="bold" fo:language="el" fo:country="GR"/>
    </style:style>
    <style:style style:name="T229" style:parent-style-name="Προεπιλεγμένηγραμματοσειρά" style:family="text">
      <style:text-properties style:font-name-complex="Arial" fo:font-weight="bold" style:font-weight-asian="bold"/>
    </style:style>
    <style:style style:name="T230" style:parent-style-name="Προεπιλεγμένηγραμματοσειρά" style:family="text">
      <style:text-properties style:font-name-complex="Arial" fo:language="el" fo:country="GR"/>
    </style:style>
    <style:style style:name="T231" style:parent-style-name="Προεπιλεγμένηγραμματοσειρά" style:family="text">
      <style:text-properties style:font-name-complex="Arial" fo:language="el" fo:country="GR"/>
    </style:style>
    <style:style style:name="T232" style:parent-style-name="Υπερ-σύνδεση" style:family="text">
      <style:text-properties style:font-name-complex="Arial"/>
    </style:style>
    <style:style style:name="T233" style:parent-style-name="Υπερ-σύνδεση" style:family="text">
      <style:text-properties style:font-name-complex="Arial" fo:language="el" fo:country="GR"/>
    </style:style>
    <style:style style:name="T234" style:parent-style-name="Υπερ-σύνδεση" style:family="text">
      <style:text-properties style:font-name-complex="Arial"/>
    </style:style>
    <style:style style:name="T235" style:parent-style-name="Υπερ-σύνδεση" style:family="text">
      <style:text-properties style:font-name-complex="Arial" fo:language="el" fo:country="GR"/>
    </style:style>
    <style:style style:name="T236" style:parent-style-name="Υπερ-σύνδεση" style:family="text">
      <style:text-properties style:font-name-complex="Arial"/>
    </style:style>
    <style:style style:name="T237" style:parent-style-name="Υπερ-σύνδεση" style:family="text">
      <style:text-properties style:font-name-complex="Arial" fo:language="el" fo:country="GR"/>
    </style:style>
    <style:style style:name="T238" style:parent-style-name="Υπερ-σύνδεση" style:family="text">
      <style:text-properties style:font-name-complex="Arial"/>
    </style:style>
    <style:style style:name="T239" style:parent-style-name="Προεπιλεγμένηγραμματοσειρά" style:family="text">
      <style:text-properties style:font-name-complex="Arial" fo:language="el" fo:country="GR"/>
    </style:style>
    <style:style style:name="T240" style:parent-style-name="Προεπιλεγμένηγραμματοσειρά" style:family="text">
      <style:text-properties style:font-name-complex="Arial" fo:font-weight="bold" style:font-weight-asian="bold" fo:language="el" fo:country="GR"/>
    </style:style>
    <style:style style:name="T241" style:parent-style-name="Προεπιλεγμένηγραμματοσειρά" style:family="text">
      <style:text-properties style:font-name-complex="Arial" fo:language="el" fo:country="GR"/>
    </style:style>
    <style:style style:name="T242" style:parent-style-name="Προεπιλεγμένηγραμματοσειρά" style:family="text">
      <style:text-properties style:font-name-complex="Arial"/>
    </style:style>
    <style:style style:name="T243" style:parent-style-name="Προεπιλεγμένηγραμματοσειρά" style:family="text">
      <style:text-properties style:font-name-complex="Arial" fo:language="el" fo:country="GR"/>
    </style:style>
    <style:style style:name="T244" style:parent-style-name="Προεπιλεγμένηγραμματοσειρά" style:family="text">
      <style:text-properties style:font-name-complex="Arial"/>
    </style:style>
    <style:style style:name="T245" style:parent-style-name="Προεπιλεγμένηγραμματοσειρά" style:family="text">
      <style:text-properties style:font-name-complex="Arial" fo:language="el" fo:country="GR"/>
    </style:style>
    <style:style style:name="T246" style:parent-style-name="Προεπιλεγμένηγραμματοσειρά" style:family="text">
      <style:text-properties style:font-name-complex="Arial"/>
    </style:style>
    <style:style style:name="T247" style:parent-style-name="Προεπιλεγμένηγραμματοσειρά" style:family="text">
      <style:text-properties style:font-name-complex="Arial" fo:language="el" fo:country="GR"/>
    </style:style>
    <style:style style:name="T248" style:parent-style-name="Προεπιλεγμένηγραμματοσειρά" style:family="text">
      <style:text-properties style:font-name-complex="Arial"/>
    </style:style>
    <style:style style:name="T249" style:parent-style-name="Προεπιλεγμένηγραμματοσειρά" style:family="text">
      <style:text-properties style:font-name-complex="Arial" fo:language="el" fo:country="GR"/>
    </style:style>
    <style:style style:name="T250" style:parent-style-name="Προεπιλεγμένηγραμματοσειρά" style:family="text">
      <style:text-properties style:font-name-complex="Arial"/>
    </style:style>
    <style:style style:name="T251" style:parent-style-name="Προεπιλεγμένηγραμματοσειρά" style:family="text">
      <style:text-properties style:font-name-complex="Arial" fo:language="el" fo:country="GR"/>
    </style:style>
    <style:style style:name="T252" style:parent-style-name="Προεπιλεγμένηγραμματοσειρά" style:family="text">
      <style:text-properties style:font-name-complex="Arial" fo:font-weight="bold" style:font-weight-asian="bold" fo:language="el" fo:country="GR"/>
    </style:style>
    <style:style style:name="T253" style:parent-style-name="Προεπιλεγμένηγραμματοσειρά" style:family="text">
      <style:text-properties style:font-name-complex="Arial" fo:font-weight="bold" style:font-weight-asian="bold"/>
    </style:style>
    <style:style style:name="T254" style:parent-style-name="Προεπιλεγμένηγραμματοσειρά" style:family="text">
      <style:text-properties style:font-name-complex="Arial" fo:font-weight="bold" style:font-weight-asian="bold" fo:language="el" fo:country="GR"/>
    </style:style>
    <style:style style:name="T255" style:parent-style-name="Προεπιλεγμένηγραμματοσειρά" style:family="text">
      <style:text-properties style:font-name-complex="Arial" fo:language="el" fo:country="GR"/>
    </style:style>
    <style:style style:name="T256" style:parent-style-name="Προεπιλεγμένηγραμματοσειρά" style:family="text">
      <style:text-properties style:font-name-complex="Arial"/>
    </style:style>
    <style:style style:name="T257" style:parent-style-name="Προεπιλεγμένηγραμματοσειρά" style:family="text">
      <style:text-properties style:font-name-complex="Arial" fo:language="el" fo:country="GR"/>
    </style:style>
    <style:style style:name="T258" style:parent-style-name="Προεπιλεγμένηγραμματοσειρά" style:family="text">
      <style:text-properties style:font-name-complex="Arial"/>
    </style:style>
    <style:style style:name="T259" style:parent-style-name="Προεπιλεγμένηγραμματοσειρά" style:family="text">
      <style:text-properties style:font-name-complex="Arial" fo:language="el" fo:country="GR"/>
    </style:style>
    <style:style style:name="T260" style:parent-style-name="Προεπιλεγμένηγραμματοσειρά" style:family="text">
      <style:text-properties style:font-name-complex="Arial"/>
    </style:style>
    <style:style style:name="T261" style:parent-style-name="Προεπιλεγμένηγραμματοσειρά" style:family="text">
      <style:text-properties style:font-name-complex="Arial"/>
    </style:style>
    <style:style style:name="T262" style:parent-style-name="Προεπιλεγμένηγραμματοσειρά" style:family="text">
      <style:text-properties style:font-name-complex="Arial" fo:language="el" fo:country="GR"/>
    </style:style>
    <style:style style:name="T263" style:parent-style-name="Προεπιλεγμένηγραμματοσειρά" style:family="text">
      <style:text-properties style:font-name-complex="Arial"/>
    </style:style>
    <style:style style:name="T264" style:parent-style-name="Προεπιλεγμένηγραμματοσειρά" style:family="text">
      <style:text-properties style:font-name-complex="Arial" fo:language="el" fo:country="GR"/>
    </style:style>
    <style:style style:name="T265" style:parent-style-name="Υπερ-σύνδεση" style:family="text">
      <style:text-properties style:font-name-complex="Arial" fo:language="el" fo:country="GR"/>
    </style:style>
    <style:style style:name="T266" style:parent-style-name="Υπερ-σύνδεση" style:family="text">
      <style:text-properties style:font-name-complex="Arial"/>
    </style:style>
    <style:style style:name="T267" style:parent-style-name="Υπερ-σύνδεση" style:family="text">
      <style:text-properties style:font-name-complex="Arial" fo:language="el" fo:country="GR"/>
    </style:style>
    <style:style style:name="T268" style:parent-style-name="Υπερ-σύνδεση" style:family="text">
      <style:text-properties style:font-name-complex="Arial"/>
    </style:style>
    <style:style style:name="T269" style:parent-style-name="Υπερ-σύνδεση" style:family="text">
      <style:text-properties style:font-name-complex="Arial" fo:language="el" fo:country="GR"/>
    </style:style>
    <style:style style:name="T270" style:parent-style-name="Υπερ-σύνδεση" style:family="text">
      <style:text-properties style:font-name-complex="Arial"/>
    </style:style>
    <style:style style:name="T271" style:parent-style-name="Προεπιλεγμένηγραμματοσειρά" style:family="text">
      <style:text-properties style:font-name-complex="Arial" fo:language="el" fo:country="G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Ομιλητής</text:span><text:span text:style-name="T8">:</text:span></text:p>
          </table:table-cell>
          <table:table-cell table:style-name="TableCell9">
            <text:p text:style-name="P10">Καθηγητής Χρήστος Σ. ΖΕΡΕΦΟΣ</text:p>
            <text:p text:style-name="P11">Επόπτης του Κέντρου Ερεύνης Φυσικής της Ατμοσφαίρας και Κλιματολογίας της Ακαδημίας Αθηνών,<text:s/></text:p>
            <text:p text:style-name="P12">Γενικός Γραμματέας της Ακαδημίας Αθηνών, Εθνικός Εκπρόσωπος για την Κλιματική Αλλαγή</text:p>
            <text:p text:style-name="P13"/>
          </table:table-cell>
        </table:table-row>
        <table:table-row table:style-name="TableRow14">
          <table:table-cell table:style-name="TableCell15">
            <text:p text:style-name="P16"><text:span text:style-name="T17">Θέμα:</text:span></text:p>
          </table:table-cell>
          <table:table-cell table:style-name="TableCell18">
            <text:p text:style-name="P19"><text:span text:style-name="T20">Κλιματική Αλλαγή: Χθες, Σήμερα και Αύριο</text:span></text:p>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text:span text:style-name="T29">Περίληψη:</text:span></text:p>
          </table:table-cell>
          <table:table-cell table:style-name="TableCell30">
            <text:p text:style-name="P31"><text:span text:style-name="T32">Οι πλανητικές μεταβολές του κλίματος καθορίζονται από μια λεπτή ισορροπία μεταξύ της ατμόσφαιρας, της γεώσφαιρας, της υδρόσφαιρας, της βιόσφαιρας και της κρυόσφαιρας. Οι αλλαγές στο περιβάλλον είναι γν</text:span><text:span text:style-name="T33">ωστές από την αρχαιότητα, έχουν αναγνωρισθεί στην κλασσική Ελλάδα και απετέλεσαν και συνεχίζουν να αποτελούν έναν τομέα έρευνας που περιλαμβάνει το παρελθόν, το παρόν και το μέλλον του πλανήτη μας. Θα επιχειρηθεί μία σύντομη ανασκόπηση βασικών γνώσεων που<text:s/></text:span><text:span text:style-name="T34">απαιτούνται για τον καθορισμό της ισορροπίας και της δυναμικής εξέλιξης στους διάφορους τομείς του περιβάλλοντος, δίνοντας έμφαση σε σπουδαία γεγονότα στα οποία οι μεταβολές του περιβάλλοντος καθόρισαν και την πορεία της ιστορίας των κοινωνιών στον πλανήτη</text:span><text:span text:style-name="T35">.</text:span></text:p>
          </table:table-cell>
        </table:table-row>
        <table:table-row table:style-name="TableRow36">
          <table:table-cell table:style-name="TableCell37">
            <text:p text:style-name="P38"/>
            <text:p text:style-name="P39"><text:span text:style-name="T40">Ημερομηνία:</text:span></text:p>
          </table:table-cell>
          <table:table-cell table:style-name="TableCell41">
            <text:p text:style-name="P42"/>
            <text:p text:style-name="P43"><text:span text:style-name="T44">Τρίτη 14 Δεκεμβρίου 2021</text:span></text:p>
          </table:table-cell>
        </table:table-row>
        <table:table-row table:style-name="TableRow45">
          <table:table-cell table:style-name="TableCell46">
            <text:p text:style-name="P47"><text:span text:style-name="T48">Ώρα:</text:span></text:p>
          </table:table-cell>
          <table:table-cell table:style-name="TableCell49">
            <text:p text:style-name="P50"><text:span text:style-name="T51">18:00</text:span></text:p>
          </table:table-cell>
        </table:table-row>
        <table:table-row table:style-name="TableRow52">
          <table:table-cell table:style-name="TableCell53">
            <text:p text:style-name="P54"><text:span text:style-name="T55">Link:<text:s/></text:span></text:p>
          </table:table-cell>
          <table:table-cell table:style-name="TableCell56">
            <text:p text:style-name="P57"/>
          </table:table-cell>
        </table:table-row>
      </table:table>
      <text:p text:style-name="Βασικό"><text:span text:style-name="T58"> </text:span><text:a xlink:href="https://upatras-gr.zoom.us/j/99414114494?pwd=RGtMMVd6VEd1bm5OQ2hCRTk2N293UT09" office:target-frame-name="_top" xlink:show="replace"><text:span text:style-name="T59">https://upatras-gr.zoom.us/j/99414114494?pwd=RGtMMVd6VEd1bm5OQ2hCRTk2N293UT09</text:span></text:a></text:p>
      <text:p text:style-name="P60"/>
      <text:p text:style-name="Βασικό"><text:span text:style-name="T61">Σύντομο Βιογραφικό:</text:span></text:p>
      <text:p text:style-name="P62">ΧΡΗΣΤΟΣ Σ. ΖΕΡΕΦΟΣ</text:p>
      <text:p text:style-name="P63">Επόπτης του Κέντρου Ερεύνης Φυσικής της Ατμοσφαίρας και Κλιματολογίας της Ακαδημίας Αθηνών.</text:p>
      <text:p text:style-name="P64"/>
      <text:p text:style-name="P65"/>
      <text:soft-page-break/>
      <text:p text:style-name="P66">ΑΚΑΔΗΜΑΪΚΕΣ ΘΕΣΕΙΣ:</text:p>
      <text:p text:style-name="P67"><text:span text:style-name="T68">Επόπτης του Κέντρου Ερεύ</text:span><text:span text:style-name="T69">νης Φυσικής της Ατμοσφαίρας και Κλιματολογίας της Ακαδημίας Αθηνών (2008-σήμερα),Καθηγητής της Φυσικής της Ατμόσφαιρας, Τμήμα Γεωλογίας και Γεωπεριβάλλοντος, Εθνικό και Καποδιστριακό Πανεπιστήμιο Αθηνών (2002-2010). Πρό</text:span><text:span text:style-name="T70">σ</text:span><text:span text:style-name="T71">εδρος</text:span><text:span text:style-name="T72">,</text:span><text:span text:style-name="T73"><text:s text:c="2"/>Συνεργάτης Καθηγητής (</text:span><text:span text:style-name="T74">Samarbeidspartnere</text:span><text:span text:style-name="T75">), Πανεπιστήμιο του<text:s/></text:span><text:span text:style-name="T76">Oslo</text:span><text:span text:style-name="T77">, Νορβηγία (1995). Επισκέπτης Καθηγητής (</text:span><text:span text:style-name="T78">Fulbright</text:span><text:span text:style-name="T79"><text:s/></text:span><text:span text:style-name="T80">Scholar</text:span><text:span text:style-name="T81">), Πανεπιστήμιο της Μινεσότα, ΗΠΑ (1985). Επισκέπτης Καθηγητής, Τμήμα Φυσικής και Αστρονομίας, Πανεπιστήμιο Βοστώνης, ΗΠΑ (1983). Καθηγητής Φυσικής της Ατμό</text:span><text:span text:style-name="T82">σφαιρας, Τμήμα Φυσικής, Αριστοτέλειο Πανεπιστήμιο Θεσσαλονίκης (1979-2002). Έχει επιβλέψει 55 Μεταπτυχιακές διπλωματικές εργασίες και περισσότερες από 30 Διδακτορικές διατριβές.</text:span></text:p>
      <text:p text:style-name="P83">ΚΥΡΙΟΤΕΡΕΣ ΔΙΑΚΡΙΣΕΙΣ (από το 2008 και μετά)</text:p>
      <text:p text:style-name="P84"><text:span text:style-name="T85">Μεταξύ των πολλών διακρίσεων που<text:s/></text:span><text:span text:style-name="T86">έχει λάβει συμπεριλαμβάνεται το Παράσημο του Ταξιάρχη του Τάγματος της Τιμής από τον Πρόεδρο της Δημοκρατίας (2020), ο τίτλος του Επιτίμου Καθηγητού του Τμήματος Φυσικής του Αριστοτελείου Πανεπιστημίου Θεσσαλονίκης (2018), το Μετάλλιο Τιμής της Βαλκανικής<text:s/></text:span><text:span text:style-name="T87">Ενώσεως Φυσικών “</text:span><text:span text:style-name="T88">Ioan</text:span><text:span text:style-name="T89"><text:s/></text:span><text:span text:style-name="T90">Ursu</text:span><text:span text:style-name="T91">” (2018), του Επιτίμου Μέλους της Διεθνούς Επιτροπής Όζοντος (2016), του Επιτίμου Διδάκτορος της Σχολής Θετικών Επιστημών του Πανεπιστημίου Πατρών (2016), το<text:s/></text:span><text:span text:style-name="T92">Yoram</text:span><text:span text:style-name="T93"><text:s/></text:span><text:span text:style-name="T94">Kaufman</text:span><text:span text:style-name="T95"><text:s/></text:span><text:span text:style-name="T96">Award</text:span><text:span text:style-name="T97"><text:s/>της Αμερικανικής Γεωφυσικής Ενώσεως (2015), η παραση</text:span><text:span text:style-name="T98">μοφόρηση από τη Γαλλική Κυβέρνηση με τον Ταξιάρχη του Ακαδημαϊκού Φοίνικα (2015), το<text:s/></text:span><text:span text:style-name="T99">Blaise</text:span><text:span text:style-name="T100"><text:s/></text:span><text:span text:style-name="T101">Pascal</text:span><text:span text:style-name="T102"><text:s/></text:span><text:span text:style-name="T103">Medal</text:span><text:span text:style-name="T104"><text:s/>της Ευρωπαϊκής Ακαδημίας Επιστημών (2015), το Βραβείο της Βαλκανικής Ενώσεως Φυσικών (2015), το Μετάλλιο της Πόλεως των Αθηνών (2010), ο τίτλος του Ομό</text:span><text:span text:style-name="T105">τιμου Καθηγητού του Εθνικού και Καποδιστριακού Πανεπιστημίου Αθηνών (2010), παρέλαβε το Βραβείο “</text:span><text:span text:style-name="T106">European</text:span><text:span text:style-name="T107"><text:s/></text:span><text:span text:style-name="T108">Union</text:span><text:span text:style-name="T109"><text:s/></text:span><text:span text:style-name="T110">Prize</text:span><text:span text:style-name="T111"><text:s/></text:span><text:span text:style-name="T112">for</text:span><text:span text:style-name="T113"><text:s/></text:span><text:span text:style-name="T114">Cultural</text:span><text:span text:style-name="T115"><text:s/></text:span><text:span text:style-name="T116">Heritage</text:span><text:span text:style-name="T117">” προς το ΕΑΑ για τη δημιουργία Μουσείου Γεωαστροφυσικής και την αποκατάσταση των κτηρίων, των Εργαστηρίων και της Βι</text:span><text:span text:style-name="T118">βλιοθήκης του ΕΑΑ υπό την επίβλεψή του (2010), το Χρυσό Μετάλλιο της Πόλης της Θεσσαλονίκης (2008), ο τίτλος του Επιτίμου Διδάκτορος (</text:span><text:span text:style-name="T119">Honorary</text:span><text:span text:style-name="T120"><text:s/></text:span><text:span text:style-name="T121">Degree</text:span><text:span text:style-name="T122"><text:s/></text:span><text:span text:style-name="T123">of</text:span><text:span text:style-name="T124"><text:s/></text:span><text:span text:style-name="T125">Doctor</text:span><text:span text:style-name="T126"><text:s/></text:span><text:span text:style-name="T127">of</text:span><text:span text:style-name="T128"><text:s/></text:span><text:span text:style-name="T129">Humane</text:span><text:span text:style-name="T130"><text:s/></text:span><text:span text:style-name="T131">Letters</text:span><text:span text:style-name="T132">) του Πανεπιστημιακού Τμήματος του Αμερικανικού Κολεγίου<text:s/></text:span><text:span text:style-name="T133">ANATOLIA</text:span><text:span text:style-name="T134"><text:s/>στη Θεσσαλονί</text:span><text:span text:style-name="T135">κη (2008), η Τιμητική Διάκριση από το Πρόγραμμα Περιβάλλοντος του Οργανισμού Ηνωμένων Εθνών (</text:span><text:span text:style-name="T136">UNEP</text:span><text:span text:style-name="T137">) και τη Διακυβερνητική Επιτροπή για την Κλιματική Αλλαγή-</text:span><text:span text:style-name="T138">IPCC</text:span><text:span text:style-name="T139"><text:s/>για τη συμβολή του στις επιστημονικές εκθέσεις της<text:s/></text:span><text:span text:style-name="T140">IPCC</text:span><text:span text:style-name="T141">, η οποία τιμήθηκε, εξ ημισείας με τον τ.</text:span><text:span text:style-name="T142"><text:s/>Αντιπρόεδρο των ΗΠΑ<text:s/></text:span><text:span text:style-name="T143">Al</text:span><text:span text:style-name="T144"><text:s/></text:span><text:span text:style-name="T145">Gore</text:span><text:span text:style-name="T146">, με το βραβείο<text:s/></text:span><text:span text:style-name="T147">Nobel</text:span><text:span text:style-name="T148"><text:s/>Ειρήνης 2007 (2008)<text:s/></text:span></text:p>
      <text:p text:style-name="P149"><text:span text:style-name="T150">ΙΔΡΥΣΗ ΑΠΟ ΤΟ ΜΗΔΕΝ ΕΠΙΣΤΗΜΟΝΙΚΩΝ / ΕΡΕΥΝΗΤΙΚΩΝ ΚΕΝΤΡΩΝ<text:s/></text:span></text:p>
      <text:p text:style-name="P151"><text:span text:style-name="T152">Τα τελευταία 35 χρόνια ο Χρήστος Ζερεφός έχει ιδρύσει από το μηδέν τα εξής Επιστημονικά / Ερευνητικά Κέντρα: (1) Το<text:s/></text:span><text:span text:style-name="T153">Εργαστήριο Φυσικής της Ατμοσφαίρας</text:span><text:span text:style-name="T154"><text:s/>του Τμήματος Φυσικής του ΑΠΘ (1981) [</text:span><text:span text:style-name="T155">http</text:span><text:span text:style-name="T156">://</text:span><text:span text:style-name="T157">lap</text:span><text:span text:style-name="T158">.</text:span><text:span text:style-name="T159">physics</text:span><text:span text:style-name="T160">.</text:span><text:span text:style-name="T161">auth</text:span><text:span text:style-name="T162">.</text:span><text:span text:style-name="T163">gr</text:span><text:span text:style-name="T164">/</text:span><text:span text:style-name="T165">] (2) Το<text:s/></text:span><text:span text:style-name="T166">Παγκόσμιο Κέντρο Χαρτογράφησης Όζοντος</text:span><text:span text:style-name="T167"><text:s/>του Παγκόσμιου Μετεωρολογικού Οργανισμού του ΟΗΕ (1991) (</text:span><text:a xlink:href="http://lap.physics.auth.gr/ozonemaps2/" office:target-frame-name="_top" xlink:show="replace"><text:span text:style-name="T168">http</text:span><text:span text:style-name="T169">://</text:span><text:span text:style-name="T170">lap</text:span><text:span text:style-name="T171">.</text:span><text:span text:style-name="T172">physics</text:span><text:span text:style-name="T173">.</text:span><text:span text:style-name="T174">auth</text:span><text:span text:style-name="T175">.</text:span><text:span text:style-name="T176">gr</text:span><text:span text:style-name="T177">/</text:span><text:span text:style-name="T178">ozonemaps</text:span><text:span text:style-name="T179">2/</text:span></text:a><text:span text:style-name="T180">) (3) Το<text:s/></text:span><text:span text:style-name="T181">Μεταπτυχιακό Πρόγραμμα στη «Φυσική του Περιβάλλοντος»</text:span><text:span text:style-name="T182"><text:s/>του ΑΠΘ (1991) (</text:span><text:a xlink:href="http://lap.physics.auth.gr/pms/" office:target-frame-name="_top" xlink:show="replace"><text:span text:style-name="T183">http</text:span><text:span text:style-name="T184">://</text:span><text:span text:style-name="T185">lap</text:span><text:span text:style-name="T186">.</text:span><text:span text:style-name="T187">physics</text:span><text:span text:style-name="T188">.</text:span><text:span text:style-name="T189">auth</text:span><text:span text:style-name="T190">.</text:span><text:span text:style-name="T191">gr</text:span><text:span text:style-name="T192">/</text:span><text:span text:style-name="T193">pms</text:span><text:span text:style-name="T194">/</text:span></text:a><text:span text:style-name="T195">) (4) Το<text:s/></text:span><text:bookmark-start text:name="OLE_LINK1"/><text:bookmark-start text:name="OLE_LINK2"/><text:span text:style-name="T196">Κέντρο Επιπτώσεων του Περιβάλλοντος στην Υγεία</text:span><text:span text:style-name="T197"><text:s/></text:span><text:span text:style-name="T198">του Ιδρύματος Ιατροβιολογικών Ερευνών της Ακαδημίας Αθηνών<text:s/></text:span><text:bookmark-end text:name="OLE_LINK1"/><text:bookmark-end text:name="OLE_LINK2"/><text:span text:style-name="T199">(2003) (</text:span><text:a xlink:href="http://www.bioacademy.gr/lab/zerefos" office:target-frame-name="_top" xlink:show="replace"><text:span text:style-name="T200">http</text:span><text:span text:style-name="T201">://</text:span><text:span text:style-name="T202">www</text:span><text:span text:style-name="T203">.</text:span><text:span text:style-name="T204">bioacademy</text:span><text:span text:style-name="T205">.</text:span><text:span text:style-name="T206">gr</text:span><text:span text:style-name="T207">/</text:span><text:span text:style-name="T208">lab</text:span><text:span text:style-name="T209">/</text:span><text:span text:style-name="T210">zerefos</text:span></text:a><text:span text:style-name="T211">) (5) Την<text:s/></text:span><text:span text:style-name="T212">Έδρα<text:s/></text:span><text:span text:style-name="T213">UNESCO</text:span><text:span text:style-name="T214"><text:s/>για τις Φυσικές Καταστροφές στη Γεώσφαιρα, την Υδρόσφαιρα και την<text:s/></text:span><text:span text:style-name="T215">Ατμόσφαιρα</text:span><text:span text:style-name="T216"><text:s/>στο Εθνικό Αστεροσκοπείο Αθηνών (2006) (</text:span><text:a xlink:href="http://en.unesco.org/sites/default/files/list-unesco-chairs.pdf" office:target-frame-name="_top" xlink:show="replace"><text:span text:style-name="Υπερ-σύνδεση">http</text:span><text:span text:style-name="T217">://</text:span><text:span text:style-name="Υπερ-σύνδεση">en</text:span><text:span text:style-name="T218">.</text:span><text:span text:style-name="Υπερ-σύνδεση">unesco</text:span><text:span text:style-name="T219">.</text:span><text:span text:style-name="Υπερ-σύνδεση">org</text:span><text:span text:style-name="T220">/</text:span><text:span text:style-name="Υπερ-σύνδεση">sites</text:span><text:span text:style-name="T221">/</text:span><text:span text:style-name="Υπερ-σύνδεση">default</text:span><text:span text:style-name="T222">/</text:span><text:span text:style-name="Υπερ-σύνδεση">files</text:span><text:span text:style-name="T223">/</text:span><text:span text:style-name="Υπερ-σύνδεση">list</text:span><text:span text:style-name="T224">-</text:span><text:span text:style-name="Υπερ-σύνδεση">unesco</text:span><text:span text:style-name="T225">-</text:span><text:span text:style-name="Υπερ-σύνδεση">chairs</text:span><text:span text:style-name="T226">.</text:span><text:span text:style-name="Υπερ-σύνδεση">pdf</text:span></text:a><text:span text:style-name="T227">) (6) Το<text:s/></text:span><text:span text:style-name="T228">Ελληνικό Γραφείο<text:s/></text:span><text:span text:style-name="T229">GEO</text:span><text:span text:style-name="T230"><text:s/>στο Εθνικό Αστεροσκοπείο Αθηνών</text:span><text:span text:style-name="T231"><text:s/>(</text:span><text:a xlink:href="http://www.greekgeo.noa.gr" office:target-frame-name="_top" xlink:show="replace"><text:span text:style-name="T232">www</text:span><text:span text:style-name="T233">.</text:span><text:span text:style-name="T234">greekgeo</text:span><text:span text:style-name="T235">.</text:span><text:span text:style-name="T236">noa</text:span><text:span text:style-name="T237">.</text:span><text:span text:style-name="T238">gr</text:span></text:a><text:span text:style-name="T239">) (2007) (7) Το<text:s/></text:span><text:span text:style-name="T240">Μουσείο Γεωαστροφυσικής<text:s/></text:span><text:span text:style-name="T241">στο Μέγαρον Σίνα του Εθνικού Αστεροσκοπείου Αθηνών (2008) [</text:span><text:span text:style-name="T242">http</text:span><text:span text:style-name="T243">://</text:span><text:span text:style-name="T244">www</text:span><text:span text:style-name="T245">.</text:span><text:span text:style-name="T246">noa</text:span><text:span text:style-name="T247">.</text:span><text:span text:style-name="T248">gr</text:span><text:span text:style-name="T249">/</text:span><text:span text:style-name="T250">museum</text:span><text:span text:style-name="T251">/] (8) Το<text:s/></text:span><text:span text:style-name="T252">Περιβαλλοντικό Παρατηρητήριο<text:s/></text:span><text:span text:style-name="T253">NEO</text:span><text:span text:style-name="T254"><text:s/></text:span><text:span text:style-name="T255">(</text:span><text:span text:style-name="T256">Navarino</text:span><text:span text:style-name="T257"><text:s/></text:span><text:span text:style-name="T258">Environmental</text:span><text:span text:style-name="T259"><text:s/></text:span><text:span text:style-name="T260">O</text:span><text:span text:style-name="T261">bservatory</text:span><text:span text:style-name="T262">) στη Μεσσηνία (2009) με το Πανεπιστήμιο της Στοκχόλμης και την εταιρεία<text:s/></text:span><text:span text:style-name="T263">TEMES</text:span><text:span text:style-name="T264"><text:s/>(</text:span><text:a xlink:href="http://navarinoneo.geo.su.se" office:target-frame-name="_top" xlink:show="replace"><text:span text:style-name="T265">http://navarinoneo.</text:span><text:span text:style-name="T266">geo</text:span><text:span text:style-name="T267">.</text:span><text:span text:style-name="T268">su</text:span><text:span text:style-name="T269">.</text:span><text:span text:style-name="T270">se</text:span></text:a><text:span text:style-name="T2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Lato" svg:font-family="Lato"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stopoulos@upatras.gr</meta:initial-creator>
    <dc:creator>Παππά Κατερίνα</dc:creator>
    <meta:creation-date>2021-11-15T08:00:00Z</meta:creation-date>
    <dc:date>2021-11-15T08:08:00Z</dc:date>
    <meta:template xlink:href="Normal" xlink:type="simple"/>
    <meta:editing-cycles>3</meta:editing-cycles>
    <meta:editing-duration>PT240S</meta:editing-duration>
    <meta:document-statistic meta:page-count="2" meta:paragraph-count="10" meta:word-count="804" meta:character-count="5379" meta:row-count="38" meta:non-whitespace-character-count="4585"/>
  </office:meta>
</office:document-meta>
</file>